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7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 fo:line-height="150%" fo:text-indent="1.575in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end" fo:line-height="150%"/>
      <style:text-properties style:font-name="Arial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style:font-name="Arial" fo:color="#000000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T22" style:parent-style-name="Fonteparág.padrã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paragraph-properties fo:text-align="justify" fo:text-indent="1.575in"/>
      <style:text-properties style:font-name="Arial"/>
    </style:style>
    <style:style style:name="P24" style:parent-style-name="Standard" style:family="paragraph">
      <style:paragraph-properties fo:text-align="justify" fo:text-indent="1.575in"/>
      <style:text-properties style:font-name="Arial"/>
    </style:style>
    <style:style style:name="P25" style:parent-style-name="Standard" style:family="paragraph">
      <style:paragraph-properties fo:text-align="justify" fo:text-indent="1.575in"/>
      <style:text-properties style:font-name="Arial"/>
    </style:style>
    <style:style style:name="P26" style:parent-style-name="Standard" style:family="paragraph">
      <style:paragraph-properties fo:text-align="justify" fo:text-indent="1.575in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/>
      <text:p text:style-name="P2">AO OFICIAL DE REGISTRO DE IMÓVEIS DA COMARCA DE RUY BARBOSA, ESTADO DA BAHIA.</text:p>
      <text:p text:style-name="P3"/>
      <text:p text:style-name="P4"/>
      <text:p text:style-name="P5"/>
      <text:p text:style-name="P6">Nome:<text:s/>________________________________________________________</text:p>
      <text:p text:style-name="P7">Nacionalidade:<text:s/>( <text:s text:c="3"/>) brasileira. ( <text:s text:c="3"/>) outra: ___________________</text:p>
      <text:p text:style-name="P8">Estado civil:<text:s/>________________________</text:p>
      <text:p text:style-name="P9">Profissão:<text:s/>__________________________</text:p>
      <text:p text:style-name="P10">RG/Órgão expedidor:<text:s/>______________________________</text:p>
      <text:p text:style-name="P11">CPF:<text:s/>_____._____._____-____</text:p>
      <text:p text:style-name="P12">Endereço<text:s/>completo:<text:s/>_____________________________________________</text:p>
      <text:p text:style-name="P13">_____________________________________________________________</text:p>
      <text:p text:style-name="P14">Venho através deste requerer o registro da hipoteca e/ou penhor constituído na cédula<text:s/>nº<text:s/>___________________________, emitida junto ao ______________________________,<text:s/>que segue<text:s/>anexa<text:s/>a este requerimento.<text:s/>Visando a<text:s/>efetivação<text:s/>do(s) registro(s), autoriza<text:s/>a realização de quaisquer averbações que também se façam necessárias.</text:p>
      <text:p text:style-name="P15"/>
      <text:p text:style-name="P16"/>
      <text:p text:style-name="P17">Ruy Barbosa/BA,<text:s/>______<text:s/>de<text:s/>_________________<text:s/>de<text:s/>20_____.</text:p>
      <text:p text:style-name="P18"/>
      <text:p text:style-name="P19"/>
      <text:p text:style-name="P20"><text:span text:style-name="T21">_____________________________________________________________</text:span><text:span text:style-name="T22"><text:s/></text:span></text:p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Estação 03</dc:creator>
    <meta:creation-date>2020-09-02T12:45:00Z</meta:creation-date>
    <dc:date>2020-09-02T14:17:00Z</dc:date>
    <meta:print-date>2020-09-02T13:56:00Z</meta:print-date>
    <meta:template xlink:href="Normal" xlink:type="simple"/>
    <meta:editing-cycles>5</meta:editing-cycles>
    <meta:editing-duration>PT4320S</meta:editing-duration>
    <meta:document-statistic meta:page-count="1" meta:paragraph-count="1" meta:word-count="147" meta:character-count="946" meta:row-count="6" meta:non-whitespace-character-count="800"/>
  </office:meta>
</office:document-meta>
</file>