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/>
      <style:text-properties style:font-name="Arial"/>
    </style:style>
    <style:style style:name="P6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7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 fo:line-height="200%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 fo:line-height="150%" fo:text-indent="1.575in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end" fo:line-height="150%"/>
      <style:text-properties style:font-name="Arial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="Arial" fo:color="#000000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justify" fo:text-indent="1.575in"/>
      <style:text-properties style:font-name="Arial"/>
    </style:style>
    <style:style style:name="P23" style:parent-style-name="Standard" style:family="paragraph">
      <style:paragraph-properties fo:text-align="justify" fo:text-indent="1.575in"/>
      <style:text-properties style:font-name="Arial"/>
    </style:style>
    <style:style style:name="P24" style:parent-style-name="Standard" style:family="paragraph">
      <style:paragraph-properties fo:text-align="justify" fo:text-indent="1.575in"/>
      <style:text-properties style:font-name="Arial"/>
    </style:style>
    <style:style style:name="P25" style:parent-style-name="Standard" style:family="paragraph">
      <style:paragraph-properties fo:text-align="justify" fo:text-indent="1.575in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/>
      <text:p text:style-name="P2">AO OFICIAL DE REGISTRO DE IMÓVEIS DA COMARCA DE RUY BARBOSA, ESTADO DA BAHIA.</text:p>
      <text:p text:style-name="P3"/>
      <text:p text:style-name="P4"/>
      <text:p text:style-name="P5"/>
      <text:p text:style-name="P6">Nome: ________________________________________________________</text:p>
      <text:p text:style-name="P7">Nacionalidade: ( <text:s text:c="3"/>) brasileira. ( <text:s text:c="3"/>) outra: ___________________</text:p>
      <text:p text:style-name="P8">Estado civil:<text:s/>________________________</text:p>
      <text:p text:style-name="P9">Profissão: __________________________</text:p>
      <text:p text:style-name="P10">RG/Órgão expedidor: ______________________________</text:p>
      <text:p text:style-name="P11">CPF: _____._____._____-____</text:p>
      <text:p text:style-name="P12">Endereço completo: _____________________________________________</text:p>
      <text:p text:style-name="P13">_____________________________________________________________</text:p>
      <text:p text:style-name="P14">Venho através deste requerer<text:s/>a averbação do<text:s/>aditivo à<text:s/>cédula nº ___________________________, emitida junto ao ______________________________, que segue anexa a este requerimento. Visando a efetivação do(s) registro(s),<text:s/>autoriza a realização de quaisquer averbações que também se façam necessárias.</text:p>
      <text:p text:style-name="P15"/>
      <text:p text:style-name="P16"/>
      <text:p text:style-name="P17">Ruy Barbosa/BA, ______ de _________________ de 20_____.</text:p>
      <text:p text:style-name="P18"/>
      <text:p text:style-name="P19"/>
      <text:p text:style-name="P20"><text:span text:style-name="T21">_____________________________________________________________<text:s/></text:span></text:p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Estação 02</dc:creator>
    <meta:creation-date>2020-09-10T18:52:00Z</meta:creation-date>
    <dc:date>2020-09-10T18:52:00Z</dc:date>
    <meta:print-date>2020-09-02T13:56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44" meta:character-count="921" meta:row-count="6" meta:non-whitespace-character-count="778"/>
  </office:meta>
</office:document-meta>
</file>